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verständniserklärung</text:p>
      <text:p text:style-name="P2"/>
      <text:p text:style-name="P2"/>
      <text:p text:style-name="P2"/>
      <text:p text:style-name="P3">Hiermit erlaube ich meiner Tochter / meinem Sohn ..........................................................</text:p>
      <text:p text:style-name="P3"><text:s text:c="91"/><text:span text:style-name="T1">Vor – und Nachname</text:span></text:p>
      <text:p text:style-name="P3">sich nach 24 Uhr mit Begleitung die Veranstaltung des Karnevalsvereins <text:s text:c="9"/>Breselenz – Jameln e.V zu besuchen.</text:p>
      <text:p text:style-name="P3"/>
      <text:p text:style-name="P3">Die betreuende Person meines Kindes ist: ….........................................................................</text:p>
      <text:p text:style-name="P3"><text:s text:c="83"/><text:span text:style-name="T1">Vor – und Nachname</text:span></text:p>
      <text:p text:style-name="P4"/>
      <text:p text:style-name="P3"><text:s text:c="65"/>….........................................................................</text:p>
      <text:p text:style-name="P4"><text:s text:c="96"/>Straße und Hausnummer</text:p>
      <text:p text:style-name="P3"/>
      <text:p text:style-name="P3"><text:s text:c="65"/>…........................................................................</text:p>
      <text:p text:style-name="P4"><text:s text:c="104"/>PLZ und Ort</text:p>
      <text:p text:style-name="P3"/>
      <text:p text:style-name="P3">Für telefonische Rückfragen sind wir unter …....................................................................</text:p>
      <text:p text:style-name="P4"><text:s text:c="95"/>Vorwahl und Telefonnummer</text:p>
      <text:p text:style-name="P3">für Sie zu erreichen.</text:p>
      <text:p text:style-name="P3"/>
      <text:p text:style-name="P3"/>
      <text:p text:style-name="P3">Angaben der Erziehungsberechtigten <text:s text:c="5"/>…........................................................................</text:p>
      <text:p text:style-name="P4"><text:s text:c="100"/>Vor- und Nachname</text:p>
      <text:p text:style-name="P9"><text:s text:c="44"/><text:span text:style-name="T2"><text:s/></text:span></text:p>
      <text:p text:style-name="P9"><text:span text:style-name="T2"><text:s text:c="64"/>…........................................................................</text:span></text:p>
      <text:p text:style-name="P6"><text:span text:style-name="T2"><text:s text:c="97"/>Straße und Hausnummer</text:span></text:p>
      <text:p text:style-name="P9"><text:span text:style-name="T2"/></text:p>
      <text:p text:style-name="P9"><text:span text:style-name="T2"><text:s text:c="64"/>….........................................................................</text:span></text:p>
      <text:p text:style-name="P6"><text:span text:style-name="T2"><text:s text:c="104"/>PLZ und Ort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>…........................................................................ <text:s text:c="5"/>…..............................,den...............................</text:span></text:p>
      <text:p text:style-name="P6"><text:span text:style-name="T2"><text:s text:c="3"/>Unterschrift des Erziehungsberechtigten <text:s text:c="24"/>Ort <text:s text:c="31"/>Datum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Die Einverständniserklärung gilt nur für Jugendliche im Alter von 14-18. Die Einverständniserklärung gilt nur am Ausstellungstag und wird nur in Verbindung mit dem Personalausweis akzeptiert. Sie ist auf keinen Fall eine Generalerkläru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9:18:21.28</meta:creation-date>
    <dc:date>2019-02-02T19:39:40.31</dc:date>
    <meta:editing-duration>PT18M4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3" meta:word-count="122" meta:character-count="2605"/>
  </office:meta>
</office:document-meta>
</file>